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000000" style:font-name="Tahoma" fo:font-size="19.5pt" fo:letter-spacing="normal" fo:font-style="normal" fo:font-weight="normal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рядок заключения договоров о подключении к тепловым сетям О<text:span text:style-name="T1">О</text:span>О «<text:span text:style-name="T1">ЮТЭП</text:span>»</text:h>
      <text:p text:style-name="P1">1. Для заключения договора о подключении заявитель направляет в О<text:span text:style-name="T1">О</text:span>О «<text:span text:style-name="T1">ЮТЭП</text:span>» заявку на подключение к системе теплоснабжения, которая должна содержать следующие сведения:</text:p>
      <text:p text:style-name="P1">а)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, дата и номер записи о включении в Единый государственный реестр индивидуальных предпринимателей, для физических лиц - фамилия, имя, отчество, серия, номер и дата выдачи паспорта или иного документа, удостоверяющего личность, почтовый адрес, телефон, факс, адрес электронной почты);</text:p>
      <text:p text:style-name="P1">б) местонахождение подключаемого объекта;</text:p>
      <text:p text:style-name="P1">в) технические параметры подключаемого объекта:</text:p>
      <text:p text:style-name="P1"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;</text:p>
      <text:p text:style-name="P1">вид и параметры теплоносителей (давление и температура);</text:p>
      <text:p text:style-name="P1">режимы теплопотребления для подключаемого объекта (непрерывный, одно-, двухсменный и др.);</text:p>
      <text:p text:style-name="P1">расположение узла учета тепловой энергии и теплоносителей и контроля их качества;</text:p>
      <text:p text:style-name="P1">требования к надежности теплоснабжения подключаемого объекта (допустимые перерывы в подаче теплоносителей по продолжительности, периодам года и др.);</text:p>
      <text:p text:style-name="P1">наличие и возможность использования собственных источников тепловой энергии (с указанием их мощностей и режимов работы);</text:p>
      <text:p text:style-name="P1">г) правовые основания пользования заявителем подключаемым объектом и земельным участком, на котором планируется создание подключаемого объекта (далее - земельный участок);</text:p>
      <text:p text:style-name="P1">д) номер и дата выдачи технических условий (если они выдавались ранее)</text:p>
      <text:p text:style-name="P1">е) планируемые сроки ввода в эксплуатацию подключаемого объекта;</text:p>
      <text:p text:style-name="P1">ж) информация о границах земельного участка, на котором планируется осуществить строительство (реконструкцию, модернизацию) подключаемого объекта;</text:p>
      <text:p text:style-name="P1">з) информация о виде разрешенного использования земельного участка;</text:p>
      <text:p text:style-name="P1">и) информация о предельных параметрах разрешенного строительства (реконструкции, модернизации) подключаемого объекта.</text:p>
      <text:p text:style-name="P1">2. К заявке на подключение к системе теплоснабжения прилагаются следующие документы:</text:p>
      <text:p text:style-name="P1">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прав на недвижимое имущество и сделок с ним (в случае если такие права зарегистрированы в указанном реестре, представляются копии свидетельств о государственной регистрации прав на указанный подключаемый объект или земельный участок);</text:p>
      <text:p text:style-name="P1"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1">в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p>
      <text:p text:style-name="P1">г) документы, подтверждающие полномочия лица, действующего от имени заявителя (в случае <text:soft-page-break/>если заявка подается в адрес исполнителя представителем заявителя);</text:p>
      <text:p text:style-name="P1">д) для юридических лиц - нотариально заверенные копии учредительных документов.</text:p>
      <text:p text:style-name="P1">3. В случае несоблюдения заявителем требований, предъявляемых к содержанию заявки и составу прилагаемых документов, исполнитель в течение 6 рабочих дней с даты получения заявки направляет заявителю уведомление о необходимости в течение 3 месяцев с даты получения указанного уведомления представить недостающие документы и сведения.</text:p>
      <text:p text:style-name="P1">В случае непредставления заявителем недостающих документов и сведений в течение 3 месяцев с даты его уведомления исполнитель аннулирует заявку на подключение и уведомляет об этом заявителя в течение 15 дней с даты принятия решения об аннулировании указанной заявки.</text:p>
      <text:p text:style-name="P1">В случае представления сведений и документов, в полном объеме, исполнитель в течение 30 дней с даты их получения направляет заявителю подписанный проект договора о подключении в 2 экземплярах.</text:p>
      <text:p text:style-name="P1">Заявитель подписывает оба экземпляра проекта договора о подключении в течение 30 дней с даты получения подписанных исполнителем указанных проектов договора и направляет 1 экземпляр в адрес исполнителя с приложением к нему документов, подтверждающих полномочия лица, подписавшего такой договор.</text:p>
      <text:p text:style-name="P1">В случае несогласия заявителя с представленным исполнителем проектом договора о подключении и (или) несоответствия его настоящим Правилам заявитель в течение 30 дней с даты получения проекта договора о подключении направляет исполнителю извещение о намерении заключить указанный договор на иных условиях и прилагает к проекту договора протокол разногласий.</text:p>
      <text:p text:style-name="P1">Исполнитель обязан в течение 30 дней со дня получения протокола разногласий известить заявителя о принятии проекта договора о подключении в редакции заявителя либо об отклонении протокола разногласий. При отклонении протокола разногласий либо неполучении извещения о результатах его рассмотрения в указанный срок заявитель, направивший протокол разногласий, вправе передать разногласия, возникшие при заключении указанного договора, на рассмотрение суда.</text:p>
      <text:p text:style-name="P1">В случае неполучения от заявителя проекта договора о подключении в течение 45 дней после его направления исполнителем либо в случае отказа заявителя от его подписания поданная таким заявителем заявка на подключение аннулируется.</text:p>
      <text:p text:style-name="P1">В случае если для осуществления подключения исполнителю требуется заключить договоры о подключении с другими организациями, срок направления проекта договора о подключении увеличивается на срок заключения указанных договоров на подключение со смежными организация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4</meta:editing-cycles>
    <meta:generator>OpenOffice/4.0.1$Win32 OpenOffice.org_project/401m5$Build-9714</meta:generator>
    <dc:date>2015-12-23T14:40:14.86</dc:date>
    <meta:document-statistic meta:table-count="0" meta:image-count="0" meta:object-count="0" meta:page-count="2" meta:paragraph-count="31" meta:word-count="732" meta:character-count="5827"/>
    <meta:user-defined meta:name="Info 1"/>
    <meta:user-defined meta:name="Info 2"/>
    <meta:user-defined meta:name="Info 3"/>
    <meta:user-defined meta:name="Info 4"/>
  </office:meta>
</office:document-meta>
</file>